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right="-0.0013in" fo:background-color="#FFFFFF"/>
      <style:text-properties style:font-name="Arial" style:font-name-asian="Times New Roman" style:font-name-complex="Arial" fo:font-weight="bold" style:font-weight-asian="bold" style:font-weight-complex="bold" fo:color="#1C1C1C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FFFFFF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left="0.3437in" fo:background-color="#FFFFFF">
        <style:tab-stops>
          <style:tab-stop style:type="left" style:position="0.1562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.5pt" style:font-size-asian="14.5pt" style:font-size-complex="14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margin-left="0.3437in" fo:background-color="#FFFFFF">
        <style:tab-stops>
          <style:tab-stop style:type="left" style:position="0.1562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.5pt" style:font-size-asian="14.5pt" style:font-size-complex="14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1C1C1C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left="0.3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left="0.3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left="0.3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1E1F27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1E1F27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1E1F27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1E1F27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E1F27" style:letter-kerning="false" fo:font-size="14.5pt" style:font-size-asian="14.5pt" style:font-size-complex="14.5pt" fo:language="ru" fo:country="RU" style:language-asian="ru" style:country-asian="RU" style:language-complex="ar" style:country-complex="SA" fo:hyphenate="true"/>
    </style:style>
    <style:style style:name="P29" style:parent-style-name="Standard" style:family="paragraph">
      <style:text-properties fo:language="ru" fo:country="RU"/>
    </style:style>
  </office:automatic-styles>
  <office:body>
    <office:text text:use-soft-page-breaks="true">
      <text:p text:style-name="P1">Новые правила организации воинского учета в 2019 году</text:p>
      <text:p text:style-name="P2">14.02.2019</text:p>
      <text:p text:style-name="P3">С 17 февраля вступают в силу поправки в Федеральный закон от 20.03.1998 г №53-ФЗ «О воинской обязанности и<text:s/>воинской службе». Работодателям вменились новые обязанности по ведению воинского учёта внутри организации.</text:p>
      <text:p text:style-name="P4">Публикация актуальная для слушателей курсов повышения квалификации и профессиональной переподготовки по направлениям:</text:p>
      <text:list text:style-name="LFO1" text:continue-numbering="true">
        <text:list-item>
          <text:p text:style-name="P5"><text:a xlink:href="https://www.snta.ru/obuchenie/kadrovoe-deloproizvodstvo/?utm_source=yar&amp;utm_medium=press&amp;utm_campaign=press_ot1112" office:target-frame-name="_top" xlink:show="replace"><text:span text:style-name="T6">Управление персоналом (Кадровое дело)</text:span></text:a></text:p>
        </text:list-item>
        <text:list-item>
          <text:p text:style-name="P7"><text:a xlink:href="https://www.snta.ru/obuchenie/gosudarstvennoe-i-munitsipalnoe-upravlenie/?utm_source=yar&amp;utm_medium=press&amp;utm_campaign=vrrf_ggg0312" office:target-frame-name="_top" xlink:show="replace"><text:span text:style-name="T8">Государственное и муниципальное управление</text:span></text:a></text:p>
        </text:list-item>
      </text:list>
      <text:p text:style-name="P9">22 января Госдумой были приняты поправки в закон о воинской обязанности. 6 февраля 2019 года эти поправки были подписаны президентом России в виде Федерального закона от 6.02.2019 №8-ФЗ «О внесении изменений в федеральный закон «О воинской обязанности и воинской службе»</text:p>
      <text:p text:style-name="P10">Федеральный закон от 6 февраля 2019 №8-ФЗ вступает в действие с 17 февраля 2019г</text:p>
      <text:p text:style-name="P11">В данном законе внесены следующие изменения в положения<text:s/>Федерального закона о воинской обязанности:</text:p>
      <text:list text:style-name="LFO2" text:continue-numbering="true">
        <text:list-item>
          <text:p text:style-name="P12">В статью 4, пункт 1;</text:p>
        </text:list-item>
        <text:list-item>
          <text:p text:style-name="P13">В статью 8, пункт 2 и 4;</text:p>
        </text:list-item>
        <text:list-item>
          <text:p text:style-name="P14">В статью 10, пункт 1 и 2.</text:p>
        </text:list-item>
      </text:list>
      <text:p text:style-name="P15">Работодатель теперь обязан в двухнедельный срок подавать сведения самостоятельно, не дожидаясь запроса</text:p>
      <text:p text:style-name="P16">Согласно новой редакции статьи 4<text:s/>Федерального закона №53-ФЗ, работодатели должны самостоятельно, не дожидаясь запросов от компетентных органов, направлять сведения о гражданах, которые не состоят на воинском учёте. Также нужно подавать сведения и о тех, кто стоит на воинском учете.</text:p>
      <text:p text:style-name="P17">Раньше<text:s/>нужно было подавать такие сведения после поступления запроса (согласно постановлению Правительства РФ от 27 ноября 2006 г. № 719, п. 32 Положения о воинском учёте). Теперь это нужно делать в течение 2 недель после обнаружения факта о том, что работник, который обязан состоять на воинском учёте, на нем не стоит.</text:p>
      <text:p text:style-name="P18">Обратите внимание на установленные сроки подачи таких сведений– в течение 2 недель, не более.</text:p>
      <text:p text:style-name="P19">Форма подачи сведений о гражданах, стоящих и не состоящих на воинском учёте</text:p>
      <text:p text:style-name="P20">Эти сведения нужно подавать<text:s/>по той же самой форме, которая указана в Рекомендациях Министерства обороны по ведению воинского учета в организациях (Приложение 10).</text:p>
      <text:p text:style-name="P21">Работодатель теперь сам будет выдавать направления в военкомат</text:p>
      <text:soft-page-break/>
      <text:p text:style-name="P22">По новым правилам работодатель, а именно лицо, ответственное за воинский учёт в организации, должен вручать работнику-гражданину направление в военный комиссариат для постановки на воинский учет.</text:p>
      <text:p text:style-name="P23">Другими словами, если раньше работодатель лишь передавал повестку в военкомат, то теперь он должен сам напоминать работнику о необходимости посетить военкомат. Это должно осуществляться письменно под роспись работника.</text:p>
      <text:p text:style-name="P24">Напомним, что в силу ст. 21.2 КоАП, за не оповещение граждан о повестке или не предоставление возможности своевременной явки в военкомат на должностное лицо может быть наложен штраф в размере от 500 до 1000 рублей.</text:p>
      <text:p text:style-name="P25">Постановка на воинский учет граждан по месту пребывания</text:p>
      <text:p text:style-name="P26">Поправки в закон также проясняют ситуацию для тех граждан, у которых нет временной регистрации по месту пребывания. Даже если у этих граждан<text:s/>нет временной регистрации, то это не освобождает их от постановки на воинский учет по месту пребывания.</text:p>
      <text:p text:style-name="P27">"Воинский учет граждан, не имеющих регистрации по месту жительства и месту пребывания, а также граждан, прибывших на место пребывания на срок более трех месяцев и не имеющих регистрации по месту пребывания, осуществляется военными комиссариатами по месту, указываемому гражданами в заявлении в качестве места их пребывания (учебы), по форме и в порядке, которые устанавливаются Положением о воинском учете."</text:p>
      <text:p text:style-name="P28">Другими словами, факт отсутствия регистрации по месту пребывания не является поводом для отказа в постановке на воинский учет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</meta:initial-creator>
    <dc:creator>Светлана</dc:creator>
    <meta:creation-date>2019-02-19T03:46:00Z</meta:creation-date>
    <dc:date>2019-02-19T03:4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4" meta:character-count="3845" meta:row-count="27" meta:non-whitespace-character-count="3278"/>
  </office:meta>
</office:document-meta>
</file>